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67" calcext:value-type="float">
            <text:p>6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444:400</text:p>
          </table:table-cell>
          <table:table-cell table:style-name="ce15" office:value-type="float" office:value="2367788.42" calcext:value-type="float">
            <text:p>2,367,788.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90101:970</text:p>
          </table:table-cell>
          <table:table-cell table:style-name="ce15" office:value-type="float" office:value="838227.16" calcext:value-type="float">
            <text:p>838,227.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37:237</text:p>
          </table:table-cell>
          <table:table-cell table:style-name="ce15" office:value-type="float" office:value="2447339.21" calcext:value-type="float">
            <text:p>2,447,339.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20:308</text:p>
          </table:table-cell>
          <table:table-cell table:style-name="ce15" office:value-type="float" office:value="2218261.18" calcext:value-type="float">
            <text:p>2,218,261.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20:307</text:p>
          </table:table-cell>
          <table:table-cell table:style-name="ce15" office:value-type="float" office:value="2039231.65" calcext:value-type="float">
            <text:p>2,039,231.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02:1239</text:p>
          </table:table-cell>
          <table:table-cell table:style-name="ce15" office:value-type="float" office:value="167232.97" calcext:value-type="float">
            <text:p>167,232.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801:182</text:p>
          </table:table-cell>
          <table:table-cell table:style-name="ce15" office:value-type="float" office:value="12464046.38" calcext:value-type="float">
            <text:p>12,464,046.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36:295</text:p>
          </table:table-cell>
          <table:table-cell table:style-name="ce15" office:value-type="float" office:value="1863177.77" calcext:value-type="float">
            <text:p>1,863,177.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171:17</text:p>
          </table:table-cell>
          <table:table-cell table:style-name="ce15" office:value-type="float" office:value="333572.57" calcext:value-type="float">
            <text:p>333,572.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54:350</text:p>
          </table:table-cell>
          <table:table-cell table:style-name="ce15" office:value-type="float" office:value="2853704.89" calcext:value-type="float">
            <text:p>2,853,704.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12:262</text:p>
          </table:table-cell>
          <table:table-cell table:style-name="ce15" office:value-type="float" office:value="1867022.28" calcext:value-type="float">
            <text:p>1,867,022.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82:186</text:p>
          </table:table-cell>
          <table:table-cell table:style-name="ce15" office:value-type="float" office:value="4627921.59" calcext:value-type="float">
            <text:p>4,627,921.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10:1682</text:p>
          </table:table-cell>
          <table:table-cell table:style-name="ce15" office:value-type="float" office:value="207774.3" calcext:value-type="float">
            <text:p>207,774.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501:772</text:p>
          </table:table-cell>
          <table:table-cell table:style-name="ce15" office:value-type="float" office:value="2073332.51" calcext:value-type="float">
            <text:p>2,073,332.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72:201</text:p>
          </table:table-cell>
          <table:table-cell table:style-name="ce15" office:value-type="float" office:value="2751638" calcext:value-type="float">
            <text:p>2,751,638.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79:21</text:p>
          </table:table-cell>
          <table:table-cell table:style-name="ce15" office:value-type="float" office:value="286908.86" calcext:value-type="float">
            <text:p>286,908.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301:817</text:p>
          </table:table-cell>
          <table:table-cell table:style-name="ce15" office:value-type="float" office:value="1982965.22" calcext:value-type="float">
            <text:p>1,982,965.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60203:457</text:p>
          </table:table-cell>
          <table:table-cell table:style-name="ce15" office:value-type="float" office:value="684550.05" calcext:value-type="float">
            <text:p>684,550.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3:584</text:p>
          </table:table-cell>
          <table:table-cell table:style-name="ce15" office:value-type="float" office:value="2455262.18" calcext:value-type="float">
            <text:p>2,455,262.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202:536</text:p>
          </table:table-cell>
          <table:table-cell table:style-name="ce15" office:value-type="float" office:value="1728836.33" calcext:value-type="float">
            <text:p>1,728,836.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73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20201:3418</text:p>
          </table:table-cell>
          <table:table-cell table:style-name="ce15" office:value-type="float" office:value="523296.31" calcext:value-type="float">
            <text:p>523,296.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111:238</text:p>
          </table:table-cell>
          <table:table-cell table:style-name="ce15" office:value-type="float" office:value="830037.02" calcext:value-type="float">
            <text:p>830,037.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9:5301</text:p>
          </table:table-cell>
          <table:table-cell table:style-name="ce15" office:value-type="float" office:value="2139323.65" calcext:value-type="float">
            <text:p>2,139,323.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8:2753</text:p>
          </table:table-cell>
          <table:table-cell table:style-name="ce15" office:value-type="float" office:value="1938634.1" calcext:value-type="float">
            <text:p>1,938,634.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1:662</text:p>
          </table:table-cell>
          <table:table-cell table:style-name="ce15" office:value-type="float" office:value="1767763.16" calcext:value-type="float">
            <text:p>1,767,763.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406:282</text:p>
          </table:table-cell>
          <table:table-cell table:style-name="ce15" office:value-type="float" office:value="2557902.92" calcext:value-type="float">
            <text:p>2,557,902.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1:4249</text:p>
          </table:table-cell>
          <table:table-cell table:style-name="ce15" office:value-type="float" office:value="2308628.47" calcext:value-type="float">
            <text:p>2,308,628.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1:4250</text:p>
          </table:table-cell>
          <table:table-cell table:style-name="ce15" office:value-type="float" office:value="2431391.58" calcext:value-type="float">
            <text:p>2,431,391.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30109:233</text:p>
          </table:table-cell>
          <table:table-cell table:style-name="ce15" office:value-type="float" office:value="1285437.7" calcext:value-type="float">
            <text:p>1,285,437.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952</text:p>
          </table:table-cell>
          <table:table-cell table:style-name="ce15" office:value-type="float" office:value="4396988.22" calcext:value-type="float">
            <text:p>4,396,988.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40119:401</text:p>
          </table:table-cell>
          <table:table-cell table:style-name="ce15" office:value-type="float" office:value="2154415.29" calcext:value-type="float">
            <text:p>2,154,415.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6:1621</text:p>
          </table:table-cell>
          <table:table-cell table:style-name="ce15" office:value-type="float" office:value="2035821.56" calcext:value-type="float">
            <text:p>2,035,821.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775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201:5195</text:p>
          </table:table-cell>
          <table:table-cell table:style-name="ce15" office:value-type="float" office:value="905920.29" calcext:value-type="float">
            <text:p>905,920.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5300</text:p>
          </table:table-cell>
          <table:table-cell table:style-name="ce15" office:value-type="float" office:value="2008540.87" calcext:value-type="float">
            <text:p>2,008,540.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05:987</text:p>
          </table:table-cell>
          <table:table-cell table:style-name="ce15" office:value-type="float" office:value="2220481.6" calcext:value-type="float">
            <text:p>2,220,481.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772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502:350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603:968</text:p>
          </table:table-cell>
          <table:table-cell table:style-name="ce15" office:value-type="float" office:value="1138128.32" calcext:value-type="float">
            <text:p>1,138,128.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40136:2382</text:p>
          </table:table-cell>
          <table:table-cell table:style-name="ce15" office:value-type="float" office:value="1671153.66" calcext:value-type="float">
            <text:p>1,671,153.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30116:291</text:p>
          </table:table-cell>
          <table:table-cell table:style-name="ce15" office:value-type="float" office:value="1684907.79" calcext:value-type="float">
            <text:p>1,684,907.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2:2254</text:p>
          </table:table-cell>
          <table:table-cell table:style-name="ce15" office:value-type="float" office:value="1347714.25" calcext:value-type="float">
            <text:p>1,347,714.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771</text:p>
          </table:table-cell>
          <table:table-cell table:style-name="ce15" office:value-type="float" office:value="2260887.26" calcext:value-type="float">
            <text:p>2,260,887.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2:537</text:p>
          </table:table-cell>
          <table:table-cell table:style-name="ce15" office:value-type="float" office:value="1719252.98" calcext:value-type="float">
            <text:p>1,719,252.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0201:1484</text:p>
          </table:table-cell>
          <table:table-cell table:style-name="ce15" office:value-type="float" office:value="1632397.02" calcext:value-type="float">
            <text:p>1,632,397.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502:349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774</text:p>
          </table:table-cell>
          <table:table-cell table:style-name="ce15" office:value-type="float" office:value="1788590.3" calcext:value-type="float">
            <text:p>1,788,590.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02:616</text:p>
          </table:table-cell>
          <table:table-cell table:style-name="ce15" office:value-type="float" office:value="2402405.84" calcext:value-type="float">
            <text:p>2,402,405.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10202:2567</text:p>
          </table:table-cell>
          <table:table-cell table:style-name="ce15" office:value-type="float" office:value="6541108.52" calcext:value-type="float">
            <text:p>6,541,108.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6:10513</text:p>
          </table:table-cell>
          <table:table-cell table:style-name="ce15" office:value-type="float" office:value="886039.29" calcext:value-type="float">
            <text:p>886,039.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410:552</text:p>
          </table:table-cell>
          <table:table-cell table:style-name="ce15" office:value-type="float" office:value="334821.7" calcext:value-type="float">
            <text:p>334,821.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302:2621</text:p>
          </table:table-cell>
          <table:table-cell table:style-name="ce15" office:value-type="float" office:value="119955.33" calcext:value-type="float">
            <text:p>119,955.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00101:1940</text:p>
          </table:table-cell>
          <table:table-cell table:style-name="ce15" office:value-type="float" office:value="1299457.85" calcext:value-type="float">
            <text:p>1,299,457.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210501:622</text:p>
          </table:table-cell>
          <table:table-cell table:style-name="ce15" office:value-type="float" office:value="1338042.87" calcext:value-type="float">
            <text:p>1,338,042.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1:9261</text:p>
          </table:table-cell>
          <table:table-cell table:style-name="ce15" office:value-type="float" office:value="1586883.76" calcext:value-type="float">
            <text:p>1,586,883.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509:835</text:p>
          </table:table-cell>
          <table:table-cell table:style-name="ce15" office:value-type="float" office:value="691823.95" calcext:value-type="float">
            <text:p>691,823.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00101:931</text:p>
          </table:table-cell>
          <table:table-cell table:style-name="ce15" office:value-type="float" office:value="26807659.06" calcext:value-type="float">
            <text:p>26,807,659.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370:1087</text:p>
          </table:table-cell>
          <table:table-cell table:style-name="ce15" office:value-type="float" office:value="295080.98" calcext:value-type="float">
            <text:p>295,080.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00102:475</text:p>
          </table:table-cell>
          <table:table-cell table:style-name="ce15" office:value-type="float" office:value="842085.99" calcext:value-type="float">
            <text:p>842,085.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083:867</text:p>
          </table:table-cell>
          <table:table-cell table:style-name="ce15" office:value-type="float" office:value="197421.97" calcext:value-type="float">
            <text:p>197,421.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69:173</text:p>
          </table:table-cell>
          <table:table-cell table:style-name="ce15" office:value-type="float" office:value="191526.03" calcext:value-type="float">
            <text:p>191,526.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69:175</text:p>
          </table:table-cell>
          <table:table-cell table:style-name="ce15" office:value-type="float" office:value="115923.65" calcext:value-type="float">
            <text:p>115,923.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69:174</text:p>
          </table:table-cell>
          <table:table-cell table:style-name="ce15" office:value-type="float" office:value="213366.71" calcext:value-type="float">
            <text:p>213,366.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771:4656</text:p>
          </table:table-cell>
          <table:table-cell table:style-name="ce15" office:value-type="float" office:value="2494927.29" calcext:value-type="float">
            <text:p>2,494,927.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00101:3436</text:p>
          </table:table-cell>
          <table:table-cell table:style-name="ce15" office:value-type="float" office:value="548109.52" calcext:value-type="float">
            <text:p>548,109.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69:176</text:p>
          </table:table-cell>
          <table:table-cell table:style-name="ce15" office:value-type="float" office:value="64682.04" calcext:value-type="float">
            <text:p>64,682.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338:84</text:p>
          </table:table-cell>
          <table:table-cell table:style-name="ce15" office:value-type="float" office:value="1027902.75" calcext:value-type="float">
            <text:p>1,027,902.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6:476</text:p>
          </table:table-cell>
          <table:table-cell table:style-name="ce15" office:value-type="float" office:value="268776.4" calcext:value-type="float">
            <text:p>268,776.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338:86</text:p>
          </table:table-cell>
          <table:table-cell table:style-name="ce15" office:value-type="float" office:value="1061860.93" calcext:value-type="float">
            <text:p>1,061,860.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169:49</text:p>
          </table:table-cell>
          <table:table-cell table:style-name="ce15" office:value-type="float" office:value="144484.55" calcext:value-type="float">
            <text:p>144,484.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338:78</text:p>
          </table:table-cell>
          <table:table-cell table:style-name="ce15" office:value-type="float" office:value="968516.58" calcext:value-type="float">
            <text:p>968,516.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7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70202:10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70202:10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26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26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60103:8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40102:95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60103:8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19:11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20119:11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119:1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20119:13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20119:13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19:15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101:43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51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1:19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1:19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1:19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1:19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1:19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1:19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1:19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1:19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1:19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1:19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1:19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101:19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1:19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1:19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1:19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1:19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1:19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1:19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1:19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1:19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1:23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1:24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1:24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1:19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1:27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1:19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1:19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101:19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1:19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1:19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1:19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1:19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1:19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1:19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1:19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1:19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1:19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1:19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1:19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101:19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1:19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1:19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1:19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1:19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101:19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1:19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1:20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1:20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101:23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1:23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1:23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101:23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1:23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1:23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1:23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101:23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1:23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101:23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1:24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101:24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1:24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101:2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101:20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101:20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101:20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101:20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101:20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1:20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101:20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101:20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101:20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101:20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101:20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101:20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1:20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101:20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101:20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101:20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101:20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101:20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101:20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101:20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101:20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101:20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101:23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101:20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101:20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101:20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101:20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101:20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1:20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1:20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101:20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00101:20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801:2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0801:2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0801:2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0801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60801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60801: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0801: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60801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0801:2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60801:2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801: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60801: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60801: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0801:2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0801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801:2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0801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801:2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801:2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0801:2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0801: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801:2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60801: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801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801: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0801: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801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60801: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801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0801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0801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801: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60801: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801:3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52: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52:3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52: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77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77: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77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377:1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643:7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643:7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43:7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643:7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643:7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761: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771:1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771:15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771:15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771:15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771:15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771:15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771:15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771:16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71:16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771:16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71:16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171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171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01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01: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30310:4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504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504: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60102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412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01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003:4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377:1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30311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643: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643:9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30311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008:8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666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30311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2010:3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30311:2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52:3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30311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30310:5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30310:6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643:11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30311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643:9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30310:7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643:2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180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208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30311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809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101:95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30311:2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101:100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401: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50303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062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2021:7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69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30311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30310:4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30310:4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30310:4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602:3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30311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30311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20401:2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761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84: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69: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050:1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642:13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250601:9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30310:3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30310:3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00101:10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101:10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1:10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101:10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00101:10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101:10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1:10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1:10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10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101:10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101:10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101:10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101:10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101:10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1:10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00101:10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1:11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30310:4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101:1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1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101:11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101:12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1:1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1:12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1:1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101:1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1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1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101:1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00101:10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00101:1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5:4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11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11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101:11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101:11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00101:1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00101:1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101:12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101:1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00101:11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00101:1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00101:12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00101:12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00617:22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00101:1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7:250501:38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101:12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030116: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20106:26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00101:10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00101:10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00101:10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101:10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101:10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101:10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00101:1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00101:1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00101:11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00101:1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00101:10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00101:1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00101:12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1:1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101:1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30310:2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1:11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1:11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1:1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1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1:1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1:1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00101:1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1:12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90101:36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90202:1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00101:10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12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101:1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1:1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00101:1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00101:12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00101:10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00101:10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00101:10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00101:10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00101:10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00101:10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00101:10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00101:10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20119:13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602:13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00101:12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00101:11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00101:12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00101:1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00101:12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00101:10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00101:1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00101:1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00101:11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00101:11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00101:1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00101:12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00101:10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00101:12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00101:12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00405:29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00101:1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00101:12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00101:12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00101:12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00101:1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00101:1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00101:11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00101:1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00101:11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00101:10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00101:10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00101:10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00101:11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00101:1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00101:1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00101:10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00101:1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060106: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423:3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415:4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020202:18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050104:1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301:12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070202:9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4:010106:114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2:220501:13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102:53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150302:8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2:060103:2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050302:23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2:110101:8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50422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2:040101:9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233: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10106:114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190101:14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150212: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150234:3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140101:4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292:37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4:000000:8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066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050101:4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1198:1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529: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120119:1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101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1136:18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92:2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48:3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1460:4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110304:26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434:1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00000:99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2040:7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292:9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623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900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10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024:29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289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088: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102:10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0101: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92:7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3:010110:4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103:2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706: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110304:24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771:17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245:7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110303:25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42040:7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058:29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292:30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551:8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259:18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0173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1460:4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1136:24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066:10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2:060101:72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431:9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1138:1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030101:28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1053:1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551:8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245:8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490:13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049:7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623: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83:1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861:8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50230:24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50101:19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659:8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066:7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110:19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092:13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030101:28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184: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0088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3:010103:6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83:1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060203:42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191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197: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192:1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188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198:4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193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194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198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184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199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199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179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201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200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197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192: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182:2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179:4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180: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192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179:6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197: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198:2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30310:7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180:1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193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201: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179: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192: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198:4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180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182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183:4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195: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198: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179:1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197: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30310:7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30310:6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30311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2091:3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312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30312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30310:5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183:4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193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192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180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183:4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199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175:9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192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192:1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183:5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197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180: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188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194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199:1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175:8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179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192:1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180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198: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193: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197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30311: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30312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771:7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771:7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201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179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175:9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182:1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180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195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30310:6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30311:1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30312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194: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179: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179:4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398: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183:5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180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183:4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199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193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195: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183:5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198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197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183:4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30310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199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179:4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199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183:4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198:3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183:5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192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183:4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191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198: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195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130310:7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191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183: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183:5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188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201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198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130310:5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130310:6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175:8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183:5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193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183:4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193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130310: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130310:7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130311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130310:5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130311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130310:5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130312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130310:6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130312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100101:10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130310:3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100102:20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100102:21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130310:1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130310:3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130310:3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130310:3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100102:2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130310: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130310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00101:10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130310:14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4:040102:88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4:040102:94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4:030101:8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4:040102:90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4:040102:86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4:040102:90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4:040102:86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4:040102:8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4:040102:87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4:040102:88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4:040102:87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4:040102:86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4:040102:88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4:040102:94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4:030101:82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4:040102:90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4:040102:95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4:040102:90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4:040102:88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4:040102:90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4:040102:88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4:040102:90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4:040102:86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4:040102:90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4:040102:90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4:040102:90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4:040102:86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4:040102:90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4:040102:85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4:040102:87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4:040102:87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4:040102:90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4:040102:90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4:040102:88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4:040102:88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4:040102:90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4:040102:90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4:040102:88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4:040102:88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4:040102:90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4:040102:88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4:040102:88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4:040102:90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4:040102:90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4:040102:86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4:040102:85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4:040102:90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4:040102:90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4:040102:90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4:040102:98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4:040102:90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4:040102:90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4:040102:87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4:040102:90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4:040102:98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4:040102:90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4:040102:90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4:040102:88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4:040102:87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4:040102:90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4:040102:87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4:040102:9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4:040102:90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4:040102:90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4:040102:86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4:040102:90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4:040102:90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4:040102:90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4:040102:90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4:040102:90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4:040102:94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4:040102:88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4:040102:90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4:040102:87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4:040102:87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4:040102:86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4:040102:90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4:040102:90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4:040102:90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4:040102:87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4:030101:82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4:040102:87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210:6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210:7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600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364:6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364:6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603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3ED65544940617DC34F2B8EF7DEC80602CAFAB9710176F7FA5D0BAB0DD4E9A2D5FC001E7939525D121535A4434439265D6290ECE0D1FF2D8F0B820B3D64E5D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1T04:39:15</meta:creation-date>
    <dc:date>2024-05-29T08:16:14</dc:date>
    <meta:generator>LibreOffice/6.4.6.2$Linux_X86_64 LibreOffice_project/17c4c786810c925eb6e0da4181cd43069b44ed29</meta:generator>
    <meta:document-statistic meta:table-count="1" meta:cell-count="30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